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80690"/>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paragraph-properties fo:text-align="justify" style:justify-single-word="false"/>
    </style:style>
    <style:style style:name="P8" style:family="paragraph" style:parent-style-name="Text_20_body" style:list-style-name="L1">
      <style:paragraph-properties loext:contextual-spacing="false" fo:margin-top="0cm" fo:margin-bottom="0cm" style:contextual-spacing="false"/>
    </style:style>
    <style:style style:name="P9" style:family="paragraph" style:parent-style-name="Text_20_body" style:list-style-name="L2">
      <style:paragraph-properties loext:contextual-spacing="false" fo:margin-top="0cm" fo:margin-bottom="0cm" style:contextual-spacing="false"/>
    </style:style>
    <style:style style:name="P10" style:family="paragraph" style:parent-style-name="Text_20_body" style:list-style-name="L3">
      <style:paragraph-properties loext:contextual-spacing="false" fo:margin-top="0cm" fo:margin-bottom="0cm" style:contextual-spacing="false"/>
    </style:style>
    <style:style style:name="P11" style:family="paragraph" style:parent-style-name="Text_20_body" style:list-style-name="L4">
      <style:paragraph-properties loext:contextual-spacing="false" fo:margin-top="0cm" fo:margin-bottom="0cm" style:contextual-spacing="false"/>
    </style:style>
    <style:style style:name="P12" style:family="paragraph" style:parent-style-name="Heading_20_3">
      <style:paragraph-properties fo:text-align="justify" style:justify-single-word="false"/>
    </style:style>
    <style:style style:name="P13" style:family="paragraph" style:parent-style-name="Heading_20_1" style:master-page-name="MP0">
      <style:paragraph-properties fo:margin-left="0cm" fo:margin-right="0cm" fo:text-align="center" style:justify-single-word="false" fo:text-indent="1.27cm" style:auto-text-indent="false" style:page-number="auto" fo:break-before="page"/>
    </style:style>
    <style:style style:name="T1" style:family="text">
      <style:text-properties style:font-name="Times New Roman" fo:font-size="20pt" style:text-underline-style="solid" style:text-underline-width="auto" style:text-underline-color="font-color" style:font-size-asian="20pt" style:font-size-complex="20pt"/>
    </style:style>
    <style:style style:name="T2" style:family="text">
      <style:text-properties style:font-name="Times New Roman" fo:font-size="20pt" style:text-underline-style="solid" style:text-underline-width="auto" style:text-underline-color="font-color" officeooo:rsid="00080690" style:font-size-asian="20pt" style:font-size-complex="20pt"/>
    </style:style>
    <style:style style:name="T3" style:family="text">
      <style:text-properties style:text-line-through-style="solid" style:text-underline-mode="continuous" style:text-overline-mode="continuous" style:text-line-through-mode="continuous"/>
    </style:style>
    <style:style style:name="T4" style:family="text">
      <style:text-properties officeooo:rsid="00080690"/>
    </style:style>
    <style:style style:name="T5" style:family="text">
      <style:text-properties officeooo:rsid="0008ac24"/>
    </style:style>
    <style:style style:name="T6" style:family="text">
      <style:text-properties officeooo:rsid="00090a00"/>
    </style:style>
    <style:style style:name="T7" style:family="text">
      <style:text-properties officeooo:rsid="0009ac5a"/>
    </style:style>
    <style:style style:name="T8" style:family="text">
      <style:text-properties officeooo:rsid="000ae8ff"/>
    </style:style>
    <style:style style:name="T9" style:family="text">
      <style:text-properties officeooo:rsid="000c8148"/>
    </style:style>
    <style:style style:name="T10" style:family="text">
      <style:text-properties officeooo:rsid="000ce949"/>
    </style:style>
    <style:style style:name="T11" style:family="text">
      <style:text-properties officeooo:rsid="000e5937"/>
    </style:style>
    <style:style style:name="T12" style:family="text">
      <style:text-properties officeooo:rsid="00111f13"/>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Police_20_par_20_défaut"><text:span text:style-name="T1">Conditions générales d’utilisation de <text:line-break/></text:span></text:span><text:span text:style-name="Police_20_par_20_défaut"><text:span text:style-name="T2">« </text:span></text:span><text:span text:style-name="Police_20_par_20_défaut"><text:span text:style-name="T1">contact numérique de la </text:span></text:span><text:span text:style-name="Police_20_par_20_défaut"><text:span text:style-name="T2">police</text:span></text:span><text:span text:style-name="Police_20_par_20_défaut"><text:span text:style-name="T1"> nationale</text:span></text:span><text:span text:style-name="Police_20_par_20_défaut"><text:span text:style-name="T2"> »</text:span></text:span></text:h>
      <text:h text:style-name="P12" text:outline-level="3"><text:span text:style-name="Strong_20_Emphasis"/></text:h>
      <text:h text:style-name="P12" text:outline-level="3"><text:bookmark text:name="empty"/><text:bookmark text:name="empty2"/><text:bookmark text:name="eztoc_1_1_1"/><text:span text:style-name="Strong_20_Emphasis">ARTICLE 1 : Objet</text:span></text:h>
      <text:p text:style-name="P1">Les présentes « conditions générales d'utilisation » ont pour objet <text:span text:style-name="T4">l’</text:span>encadrement juridique des modalités de mise à disposition du Service <text:span text:style-name="Emphasis">CONTACT NUMÉRIQUE DE LA POLICE NATIONALE</text:span> et leur utilisation par « <text:span text:style-name="T4">l’</text:span>Utilisateur ».</text:p>
      <text:p text:style-name="P1">Les conditions générales d'utilisation doivent être acceptées par tout Utilisateur souhaitant accéder au Service. Elles constituent le contrat entre le Service et <text:span text:style-name="T4">l’</text:span>Utilisateur. L’accès au Service par l’Utilisateur signifie son acceptation des présentes conditions générales d’utilisation.</text:p>
      <text:p text:style-name="P1">Éventuellement :</text:p>
      <text:list xml:id="list4213519553617402125" text:style-name="L1">
        <text:list-item>
          <text:p text:style-name="P8">en cas de non-acceptation des conditions générales <text:span text:style-name="T4">d’</text:span>utilisation stipulées dans le présent contrat, <text:span text:style-name="T4">l’</text:span>Utilisateur se doit de renoncer à l'accès des services proposés par le Service ;</text:p>
        </text:list-item>
        <text:list-item>
          <text:p text:style-name="P4"><text:span text:style-name="T4">l</text:span>e Service se réserve le droit de modifier unilatéralement et à tout moment le contenu des présentes conditions générales <text:span text:style-name="T4">d’</text:span>utilisation.</text:p>
        </text:list-item>
      </text:list>
      <text:h text:style-name="P12" text:outline-level="3"><text:bookmark text:name="eztoc_3_1_1"/><text:span text:style-name="Strong_20_Emphasis">ARTICLE </text:span><text:span text:style-name="Strong_20_Emphasis"><text:span text:style-name="T8">2</text:span></text:span><text:span text:style-name="Strong_20_Emphasis"> : Définitions</text:span></text:h>
      <text:p text:style-name="P1">La présente clause a pour objet de définir les différents termes essentiels du contrat :</text:p>
      <text:list xml:id="list7330081846769046771" text:style-name="L2">
        <text:list-item>
          <text:p text:style-name="P9">Utilisateur : ce terme désigne toute personne qui utilise le Service.</text:p>
        </text:list-item>
        <text:list-item>
          <text:p text:style-name="P9">Service : <text:span text:style-name="T4">le</text:span> Service permet à l’utilisateur de contacter la police en échangeant directement avec un policier par messagerie instantanée.</text:p>
          <text:p text:style-name="P5"><text:span text:style-name="Police_20_par_20_défaut"><text:span text:style-name="T3"/></text:span></text:p>
        </text:list-item>
      </text:list>
      <text:h text:style-name="P12" text:outline-level="3"><text:bookmark text:name="eztoc_4_1_1"/><text:span text:style-name="Strong_20_Emphasis">ARTICLE </text:span><text:span text:style-name="Strong_20_Emphasis"><text:span text:style-name="T8">3</text:span></text:span><text:span text:style-name="Strong_20_Emphasis"> : Objet du Service « contact numérique de la </text:span><text:span text:style-name="Strong_20_Emphasis"><text:span text:style-name="T4">police nationale</text:span></text:span><text:span text:style-name="Strong_20_Emphasis">  »</text:span></text:h>
      <text:p text:style-name="P2"><text:span text:style-name="Emphasis"/></text:p>
      <text:p text:style-name="P2"><text:span text:style-name="Emphasis">CONTACT NUMÉRIQUE DE LA POLICE NATIONALE, </text:span>(ci-après dénommé « le Service »), disponible à partir du site internet de la police nationale est mis en œuvre par la direction générale de la police nationale (ci-après dénommée « la DGPN »). Il a pour objectif de contribuer à faciliter les échanges entre la police nationale et ses usagers <text:span text:style-name="T4">dans le cadre de la crise sanitaire liée au COVID-19</text:span>. Il ne constitue en aucun cas un moyen de signaler des situations d’urgence. Celles-ci doivent toujours faire l’objet d’un appel téléphonique par les numéros dédiés (17 pour gendarmerie et police nationale, 112 pour les services d’urgence, 114 pour les personnes ayant des difficultés à parler ou à entendre).</text:p>
      <text:p text:style-name="P1">L’utilisation du Service est facultative et gratuite. Les frais de connexion à internet sont à la charge de l’Utilisateur.</text:p>
      <text:p text:style-name="P1">Ce Service ne permet pas de déposer régulièrement une démarche exclue du droit de saisine électronique par les décrets prévus à cet effet ni d’effectuer une démarche pour laquelle un téléservice dédié existe.</text:p>
      <text:p text:style-name="P1"><text:soft-page-break/>L’utilisation du Service est subordonnée à l’acceptation par l’Utilisateur des présentes conditions d’utilisation.</text:p>
      <text:p text:style-name="P1">Les conditions d’utilisation du Service s’inscrivent dans le cadre de l’article 3 de l’ordonnance <text:s text:c="13"/>n° 2005-1516 du 8 décembre 2005 relative aux échanges électroniques entre les usagers et les autorités administratives et entre les autorités administratives modifiée par l’ordonnance n° 2014-1330 du 6 novembre 2014.</text:p>
      <text:p text:style-name="P1">Conformément aux dispositions de l’article 4 de l’ordonnance n°2005-1516 du 8 décembre 2005, les présentes conditions générales s’imposent à tout Utilisateur du Service.</text:p>
      <text:h text:style-name="P12" text:outline-level="3"><text:bookmark text:name="eztoc_5_1_1"/><text:bookmark text:name="eztoc22406_0_1_1"/><text:span text:style-name="Strong_20_Emphasis">ARTICLE </text:span><text:span text:style-name="Strong_20_Emphasis"><text:span text:style-name="T8">4</text:span></text:span><text:span text:style-name="Strong_20_Emphasis"> : Fonctionnement du Service</text:span></text:h>
      <text:p text:style-name="P1"/>
      <text:p text:style-name="P1">L’utilisation du Service requiert une connexion et un navigateur internet. Le navigateur doit être configuré pour autoriser les cookies de session. Afin de garantir un bon fonctionnement du Service, il est conseillé d’utiliser les versions de navigateurs suivantes<text:span text:style-name="T4"> :</text:span></text:p>
      <text:list xml:id="list5177253641575892489" text:style-name="L3">
        <text:list-item>
          <text:p text:style-name="P10">Internet Explorer<text:span text:style-name="T4"> :</text:span> 11 et supérieure dont Edge<text:span text:style-name="T4"> ;</text:span></text:p>
        </text:list-item>
        <text:list-item>
          <text:p text:style-name="P10">Firefox<text:span text:style-name="T4"> :</text:span> version 60 et supérieure<text:span text:style-name="T4"> ;</text:span></text:p>
        </text:list-item>
        <text:list-item>
          <text:p text:style-name="P10">Chrome<text:span text:style-name="T4"> :</text:span> version 50 et supérieure<text:span text:style-name="T4"> ;</text:span></text:p>
        </text:list-item>
        <text:list-item>
          <text:p text:style-name="P6">Safari<text:span text:style-name="T4"> :</text:span> version 9 et 10.</text:p>
        </text:list-item>
      </text:list>
      <text:h text:style-name="P12" text:outline-level="3"><text:bookmark text:name="eztoc_7_1_1"/>ARTICLE <text:span text:style-name="T8">4 bis :</text:span> Dans le cadre de la messagerie instantanée</text:h>
      <text:p text:style-name="P1"/>
      <text:p text:style-name="P1">Un module de messagerie instantanée est disponible sur le site internet de la <text:span text:style-name="T12">P</text:span>olice nationale <text:span text:style-name="T11">(</text:span><text:a xlink:type="simple" xlink:href="https://www.police-nationale.interieur.gouv.fr/"><text:span text:style-name="T11">https://www.police-nationale.interieur.gouv.fr</text:span></text:a><text:span text:style-name="T12">). </text:span>L’accès à partir de terminaux mobiles est possible sous réserve de la compatibilité du module avec le navigateur et l’équipement de l’utilisateur.</text:p>
      <text:p text:style-name="P1">La disponibilité du module et des opérateurs n’est pas garantie. Le délai de réponse et l’enregistrement de la demande ne sont pas garantis.</text:p>
      <text:p text:style-name="P1">L’Utilisateur échange librement avec un <text:span text:style-name="T5">policier</text:span> par messagerie instantanée. Au cours des échanges, l’Utilisateur peut être orienté vers un téléservice ou vers un accueil physique. S’il s’agit simplement d’une question ou d’une information, le Service prend en compte la demande sous réserve que l’Utilisateur communique les informations nécessaires à son traitement. A défaut d’une réponse immédiate, une réponse différée peut être proposée, sous réserve que l’Utilisateur communique une adresse courriel permettant de le recontacter.</text:p>
      <text:h text:style-name="P12" text:outline-level="3"><text:bookmark text:name="eztoc_8_1_1"/><text:bookmark text:name="eztoc22406_0_1_2"/><text:span text:style-name="Strong_20_Emphasis">ARTICLE </text:span><text:span text:style-name="Strong_20_Emphasis"><text:span text:style-name="T8">5</text:span></text:span><text:span text:style-name="Strong_20_Emphasis"> : Disponibilité et évolution du Service</text:span></text:h>
      <text:p text:style-name="P1"/>
      <text:p text:style-name="P1">Le Service est disponible 7 jours sur 7 <text:span text:style-name="T5">de 08 heures à 21 heures</text:span>. La DGPN se réserve toutefois la faculté de faire évoluer, de modifier ou de suspendre, sans préavis, le Service pour des raisons de maintenance ou pour tout autre motif jugé nécessaire.</text:p>
      <text:p text:style-name="P1">Le Service met en œuvre tous les moyens mis à sa disposition pour assurer un accès de qualité à ses services. L’obligation étant de moyens, le Service ne s’engage pas à atteindre ce résultat.</text:p>
      <text:p text:style-name="P1"><text:soft-page-break/>Tout événement dû à un cas de force majeure ayant pour conséquence un dysfonctionnement du réseau ou du serveur n’engage pas la responsabili<text:span text:style-name="T9">t</text:span>é de la DGPN.</text:p>
      <text:p text:style-name="P1">La responsabilité du Service ne saurait être engagée en cas d’indisponibilité d’accès au Site et/ou d’utilisation des services.</text:p>
      <text:p text:style-name="P1">L’indisponibilité du Service ne donne droit à aucune indemnité. Les termes des présentes conditions d’utilisation peuvent être amendés à tout moment, sans préavis, en fonction des modifications apportées au Service, de l’évolution de la législation ou pour tout autre motif jugé nécessaire.</text:p>
      <text:h text:style-name="Heading_20_3" text:outline-level="3"><text:bookmark text:name="eztoc_9_1_1"/><text:bookmark text:name="eztoc22406_0_1_31"/><text:span text:style-name="Strong_20_Emphasis">ARTICLE </text:span><text:span text:style-name="Strong_20_Emphasis"><text:span text:style-name="T8">6</text:span></text:span><text:span text:style-name="Strong_20_Emphasis"> : Traitement des données à caractère personnel</text:span></text:h>
      <text:p text:style-name="P1"/>
      <text:p text:style-name="P1">Le Service assure à <text:span text:style-name="T5">l’</text:span>Utilisateur une collecte et un traitement <text:span text:style-name="T5">d’</text:span>informations personnelles dans le respect de la vie privée conformément à la loi n°78-17 du 6 janvier 1978 relative à <text:span text:style-name="T5">l’</text:span>informatique, aux fichiers et aux libertés.</text:p>
      <text:p text:style-name="P1">En vertu des articles 39 et 40 de la loi en date du 6 janvier 1978, <text:span text:style-name="T5">l’</text:span>Utilisateur dispose <text:span text:style-name="T5">d’</text:span>un droit <text:span text:style-name="T5">d’</text:span>accès, de rectification, de suppression et d'opposition de ses données personnelles. <text:span text:style-name="T5">L’</text:span>Utilisateur exerce ce droit par voie postale en justifiant son identité auprès de :</text:p>
      <text:p text:style-name="P3"><text:span text:style-name="Emphasis">DGPN – </text:span><text:span text:style-name="Emphasis"><text:span text:style-name="T5">pôle judiciaire</text:span></text:span></text:p>
      <text:p text:style-name="P3"><text:span text:style-name="Emphasis"><text:span text:style-name="T5">P</text:span></text:span><text:span text:style-name="Emphasis">lace Beauvau,</text:span></text:p>
      <text:p text:style-name="P3"><text:span text:style-name="Emphasis">75008 PARIS CEDEX 08</text:span></text:p>
      <text:p text:style-name="P1">La DGPN s’engage à prendre toutes précautions utiles pour préserver la sécurité des données collectées auprès de l’Utilisateur, et notamment empêcher qu’elles soient déformées, endommagées ou que des tiers non autorisés y aient accès.</text:p>
      <text:p text:style-name="P1">La DGPN s’engage à n’opérer aucune commercialisation des informations et documents transmis par l’Utilisateur au moyen du Service, et à ne pas les communiquer à des tiers, en dehors des cas prévus par la loi.</text:p>
      <text:p text:style-name="P1">La durée maximale de conservation des données collectées auprès des Utilisateurs est définie comme suit :</text:p>
      <text:list xml:id="list6308041074381434576" text:style-name="L4">
        <text:list-item>
          <text:p text:style-name="P11">pour permettre le suivi des demandes, le contenu des échanges relatif à une même demande peut être conservé au maximum <text:span text:style-name="T7">3</text:span> mois après le dernier échange ;</text:p>
        </text:list-item>
        <text:list-item>
          <text:p text:style-name="P7">pour offrir un meilleur service aux Utilisateurs, les données de contact fournies par l’Utilisateur peuvent être conservées au maximum <text:span text:style-name="T7">6 mois </text:span>après le dernier échange. Ces données concernent l’état-civil, les coordonnées postales, téléphoniques et électroniques. Pour les Utilisateurs souhaitant échanger via les réseaux sociaux, elles peuvent également concerner les données d’identification propre à chaque réseau social utilisé (pseudonyme, identifiant, image de profil).</text:p>
        </text:list-item>
      </text:list>
      <text:h text:style-name="P12" text:outline-level="3"><text:span text:style-name="Strong_20_Emphasis"/></text:h>
      <text:p text:style-name="P1"><text:span text:style-name="Strong_20_Emphasis"/></text:p>
      <text:h text:style-name="P12" text:outline-level="3"><text:soft-page-break/><text:span text:style-name="Strong_20_Emphasis"/></text:h>
      <text:h text:style-name="P12" text:outline-level="3"><text:bookmark text:name="eztoc_10_1_1"/><text:bookmark text:name="eztoc22406_0_1_4"/><text:span text:style-name="Strong_20_Emphasis">ARTICLE </text:span><text:span text:style-name="Strong_20_Emphasis"><text:span text:style-name="T8">7</text:span></text:span><text:span text:style-name="Strong_20_Emphasis"> : Traitement des demandes abusives ou frauduleuses</text:span></text:h>
      <text:p text:style-name="P1"/>
      <text:p text:style-name="P1">Le droit de saisine électronique ne s’applique pas aux envois abusifs, notamment par leur nombre, leur caractère répétitif ou systématique, ou les envois susceptibles de porter atteinte à la sécurité des systèmes d’information.</text:p>
      <text:p text:style-name="P1">Par ailleurs les signalements abusifs dans l'intention de nuire (au sens de <text:span text:style-name="T5">l’article</text:span> 226-10 code pénal modifié par la loi n°2010-769 du 9 juillet 2010-art16) sont punis <text:span text:style-name="T5">d’</text:span>une peine pouvant aller <text:span text:style-name="T5">jusqu’</text:span>à 5 ans de prison et <text:span text:style-name="T5">45 000</text:span>€ d'amende.</text:p>
      <text:h text:style-name="P12" text:outline-level="3"><text:bookmark text:name="eztoc_11_1_1"/><text:bookmark text:name="eztoc22406_0_1_5"/>ARTICLE <text:span text:style-name="T8">8</text:span> : Engagements,<text:span text:style-name="T5"> responsabilité</text:span> et force majeure</text:h>
      <text:p text:style-name="P1"/>
      <text:p text:style-name="P1">L’Utilisateur du Service s’engage à ne fournir, dans le cadre de l’utilisation du Service, que des informations exactes, à jour et complètes. Dans l’hypothèse où l’Utilisateur ne s’acquitterait pas de cet engagement, la <text:span text:style-name="T5">DGPN</text:span> se réserve le droit de suspendre ou résilier la démarche administrative, sans préjudice des éventuelles actions en responsabilité pénale et civile qui pourraient être engagées à son encontre.</text:p>
      <text:p text:style-name="P1">Il est rappelé que toute personne procédant à une fausse déclaration pour elle-même ou pour autrui s’expose, notamment, aux sanctions prévues à l’article 441-1 du <text:span text:style-name="T5">c</text:span>ode <text:span text:style-name="T5">p</text:span>énal, prévoyant des peines pouvant aller jusqu’à trois ans d’emprisonnement et <text:span text:style-name="T5">45 000</text:span> euros d’amende.</text:p>
      <text:p text:style-name="P1">Les sources des informations diffusées sur le Service sont réputées fiables. Toutefois, le Service se réserve la faculté <text:span text:style-name="T5">d’</text:span>une non-garantie de la fiabilité des sources. Les informations données sur le Service le sont à titre purement informatif. Ainsi, <text:span text:style-name="T5">l’</text:span>Utilisateur assume seul <text:span text:style-name="T5">l’</text:span>entière responsabilité de <text:span text:style-name="T5">l’</text:span>utilisation des informations et contenus du présent Service.</text:p>
      <text:p text:style-name="P1">Tout usage du Service par <text:span text:style-name="T5">l’</text:span>Utilisateur ayant directement ou indirectement pour conséquence des dommages doit faire <text:span text:style-name="T5">l’</text:span>objet <text:span text:style-name="T5">d’</text:span>une indemnisation au profit du Service.</text:p>
      <text:p text:style-name="P1">Une garantie totale de la sécurité et de la confidentialité des données transmises <text:span text:style-name="T5">n’</text:span>est pas assurée par le Service. Toutefois, le Service <text:span text:style-name="T5">s’</text:span>engage à mettre en œuvre tous les moyens nécessaires afin de garantir au mieux la sécurité et la confidentialité des données.</text:p>
      <text:p text:style-name="P1">La responsabilité du Service ne peut être engagée en cas de force majeure ou du fait imprévisible et insurmontable <text:span text:style-name="T5">d’</text:span>un tiers.</text:p>
      <text:h text:style-name="P12" text:outline-level="3"><text:bookmark text:name="eztoc_12_1_1"/>ARTICLE <text:span text:style-name="T8">9 :</text:span> Textes officiels</text:h>
      <text:p text:style-name="P1"/>
      <text:p text:style-name="P1">Loi n°78-17 du 6 janvier 1978 modifiée relative à l’informatique, aux fichiers et aux libertés.</text:p>
      <text:p text:style-name="P1">Ordonnance n° 2015-1341 du 23 octobre 2015 relative aux dispositions législatives du code des relations entre le public et l'administration.</text:p>
      <text:p text:style-name="Text_20_body">Ordonnance n°2005-1516 du 8 décembre 2005 relative aux échanges électroniques entre les usagers et les autorités administratives et entre les autorités administratives modifiée par l’ordonnance n°2014-1330 du 6 novembre 2014.</text:p>
      <text:h text:style-name="Heading_20_3" text:outline-level="3"><text:bookmark text:name="eztoc_13_1_1"/><text:soft-page-break/>ARTICLE 1<text:span text:style-name="T8">0 :</text:span> Propriété intellectuelle</text:h>
      <text:p text:style-name="P1"/>
      <text:p text:style-name="P1">Les marques, logos, signes et tout autre contenu du Service font <text:span text:style-name="T5">l’</text:span>objet <text:span text:style-name="T5">d’</text:span>une protection par le <text:span text:style-name="T5">c</text:span>ode de la propriété intellectuelle et plus particulièrement par le droit <text:span text:style-name="T5">d’</text:span>auteur.</text:p>
      <text:p text:style-name="P1"><text:span text:style-name="T6">L’</text:span>Utilisateur sollicite l'autorisation préalable du Service pour toute reproduction, publication, copie des différents contenus.</text:p>
      <text:p text:style-name="P1"><text:span text:style-name="T6">L’</text:span>Utilisateur <text:span text:style-name="T6">s’</text:span>engage à une utilisation des contenus du Service dans un cadre strictement privé. Une utilisation des contenus à des fins commerciales est strictement interdite.</text:p>
      <text:p text:style-name="P1">Toute représentation totale ou partielle du Site, ou des échanges émis par le Service, par quelque procédé que ce soit sans l’autorisation expresse de l’exploitant du Service constituerait une contrefaçon sanctionnée par l’article L335-2 et suivants du Code de la propriété intellectuelle.</text:p>
      <text:p text:style-name="P1">Il est rappelé conformément à l’article L 122-5 du Code de propriété intellectuelle que l’Utilisateur qui reproduit, copie ou publie le contenu protégé doit citer l’auteur et sa source.</text:p>
      <text:h text:style-name="P12" text:outline-level="3"><text:bookmark text:name="eztoc_14_1_1"/>ARTICLE 1<text:span text:style-name="T8">1 :</text:span> Liens hypertextes</text:h>
      <text:p text:style-name="P1"/>
      <text:p text:style-name="P1">De<text:span text:style-name="T6">s</text:span> liens hypertextes sortants sont <text:span text:style-name="T6">susceptibles d’être</text:span> utilisés par le Service, cependant les pages web où mènent ces liens <text:span text:style-name="T6">n’</text:span>engagent en rien la responsabilité du Service qui <text:span text:style-name="T6">n’</text:span>a pas le contrôle de ces liens.</text:p>
      <text:p text:style-name="P1"><text:span text:style-name="T6">L’</text:span>Utilisateur <text:span text:style-name="T6">s’</text:span>interdit donc à engager la responsabilité du Service concernant le contenu et les ressources relatives à ces liens hypertextes sortants.</text:p>
      <text:h text:style-name="P12" text:outline-level="3"><text:bookmark text:name="eztoc_15_1_1"/><text:span text:style-name="Strong_20_Emphasis">ARTICLE 1</text:span><text:span text:style-name="Strong_20_Emphasis"><text:span text:style-name="T8">2 :</text:span></text:span><text:span text:style-name="Strong_20_Emphasis"> Évolution du contrat</text:span></text:h>
      <text:p text:style-name="P1"/>
      <text:p text:style-name="P1">Le Service se réserve à tout moment le droit de modifier les clauses stipulées dans le présent contrat.</text:p>
      <text:h text:style-name="P12" text:outline-level="3"><text:bookmark text:name="eztoc_16_1_1"/><text:span text:style-name="Strong_20_Emphasis">ARTICLE 1</text:span><text:span text:style-name="Strong_20_Emphasis"><text:span text:style-name="T8">3 :</text:span></text:span><text:span text:style-name="Strong_20_Emphasis"> Durée</text:span></text:h>
      <text:p text:style-name="P1"/>
      <text:p text:style-name="P1">La durée du présent contrat est indéterminée. Le contrat produit ses effets à <text:span text:style-name="T6">l’</text:span>égard de <text:span text:style-name="T6">l’</text:span>Utilisateur à compter de <text:span text:style-name="T6">l’</text:span>utilisation du Service.</text:p>
      <text:h text:style-name="P12" text:outline-level="3"><text:bookmark text:name="eztoc_17_1_1"/><text:span text:style-name="Strong_20_Emphasis">ARTICLE 1</text:span><text:span text:style-name="Strong_20_Emphasis"><text:span text:style-name="T8">4 :</text:span></text:span><text:span text:style-name="Strong_20_Emphasis"> Nullité partielle</text:span></text:h>
      <text:p text:style-name="P1"/>
      <text:p text:style-name="P1">Si une ou plusieurs stipulations des présentes conditions générales d’utilisation sont tenues pour non valides ou déclarées comme tel en application <text:span text:style-name="T6">d’</text:span>une loi, <text:span text:style-name="T6">d’</text:span>un règlement ou <text:span text:style-name="T6">d’</text:span>une décision définitive <text:span text:style-name="T6">d’</text:span>une juridiction compétente, les autres stipulations garderont toute leur force et toute leur portée.</text:p>
      <text:h text:style-name="P12" text:outline-level="3"><text:bookmark text:name="eztoc_18_1_1"/><text:span text:style-name="Strong_20_Emphasis">ARTICLE 1</text:span><text:span text:style-name="Strong_20_Emphasis"><text:span text:style-name="T8">5 :</text:span></text:span><text:span text:style-name="Strong_20_Emphasis"> Attribution de juridiction et droit applicable</text:span></text:h>
      <text:p text:style-name="P1"/>
      <text:p text:style-name="P1"><text:soft-page-break/>En cas de litige sur <text:span text:style-name="T6">l’</text:span>interprétation ou <text:span text:style-name="T6">l’</text:span>exécution des présentes conditions générales et à défaut <text:span text:style-name="T6">d’</text:span>un accord amiable des parties, les <text:span text:style-name="T6">t</text:span>ribunaux de Paris sont seuls compétents.<text:line-break/>Le droit de la République <text:span text:style-name="T6">française</text:span> est seul applicable.</text:p>
      <text:p text:style-name="P1">Pour toute question relative à l’application des présentes CGU, vous pouvez joindre l’éditeur aux coordonnées inscrites à <text:a xlink:type="simple" xlink:href="https://www.gendarmerie.interieur.gouv.fr/CGU_CONTACT_NUMERIQUE#cgu-article2" office:target-frame-name="_top" xlink:show="replace" text:style-name="Internet_20_link">l’article </text:a><text:a xlink:type="simple" xlink:href="https://www.gendarmerie.interieur.gouv.fr/CGU_CONTACT_NUMERIQUE#cgu-article2" office:target-frame-name="_top" xlink:show="replace" text:style-name="Internet_20_link"><text:span text:style-name="T10">6</text:span></text:a><text:a xlink:type="simple" xlink:href="https://www.gendarmerie.interieur.gouv.fr/CGU_CONTACT_NUMERIQUE#cgu-article2" office:target-frame-name="_top" xlink:show="replace" text:style-name="Internet_20_link">.</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Liberation Sans" fo:font-size="14pt" style:font-name-asian="Microsoft YaHei"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47cm" style: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SimSun" style:font-size-asian="24pt" style:font-weight-asian="bold" style:font-size-complex="24pt" style:font-weight-complex="bold" fo:hyphenate="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style:contextual-spacing="false" fo:hyphenation-ladder-count="no-limit"/>
      <style:text-properties style:font-name="Liberation Serif" fo:font-weight="bold" style:font-name-asian="SimSun"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20-03-20T14:23:58.805000000</meta:creation-date>
    <meta:editing-cycles>2</meta:editing-cycles>
    <meta:editing-duration>P0D</meta:editing-duration>
    <dc:date>2020-03-27T16:42:06.45</dc:date>
    <meta:document-statistic meta:table-count="0" meta:image-count="0" meta:object-count="0" meta:page-count="6" meta:paragraph-count="78" meta:word-count="1890" meta:character-count="12434" meta:non-whitespace-character-count="10616"/>
    <meta:template xlink:type="simple" xlink:actuate="onRequest" xlink:title="" xlink:href="../../Modele_CGU_PN.odt/Normal"/>
  </office:meta>
</office:document-meta>
</file>